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bbbef"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bbbef"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normal"/>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f65b2"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3">47073 CD - Somos Vida Unión Federal</text:span><text:span text:style-name="T4"> de la diputada Granata, por el cual se solicita disponga informar sobre diversos aspectos en relación a la aplicación de técnicas de fertilización asistida en hospitales y establecimientos públicos de salud, en el marco de la Ley Nacional N° 26.842; y, por las razones expuestas en los fundamentos y las que podrá dar el miembro informante, esta Comisión aconseja la aprobación del siguiente texto con modificaciones:</text:span></text:p>
      <text:p text:style-name="P6"/>
      <text:p text:style-name="P6">PROYECTO DE COMUNICACIÓN</text:p>
      <text:p text:style-name="P7"><text:span text:style-name="T4">La Cámara de Diputados de la Provincia vería con agrado que el Poder Ejecutivo, por intermedio del organismo que corresponda, en relación con la aplicación de técnicas de fertilización asistida en hospitales y establecimientos públicos de salud, en el marco de la Ley Nacional 268</text:span><text:span text:style-name="T5">6</text:span><text:span text:style-name="T4">2, </text:span><text:span text:style-name="T6">informe </text:span><text:span text:style-name="T4">lo siguiente:</text:span></text:p>
      <text:list xml:id="list985139128" text:style-name="WWNum1">
        <text:list-item>
          <text:p text:style-name="P9">monto asignado en el presupuesto de los años 2020 y 2021 para realizar tratamientos de fertilización asistida en establecimientos de salud públicos;</text:p>
        </text:list-item>
        <text:list-item>
          <text:p text:style-name="P9">monto ejecutado de los mismos, especificándose el porcentaje que representan del presupuesto asignado;</text:p>
        </text:list-item>
        <text:list-item>
          <text:p text:style-name="P10"><text:span text:style-name="T4">cantidad de tratamientos de fertilización asistida que fueron solicitados</text:span><text:span text:style-name="T6">;</text:span></text:p>
        </text:list-item>
        <text:list-item>
          <text:p text:style-name="P10"><text:span text:style-name="T6">tratamientos </text:span><text:span text:style-name="T4">otorgados, durante los años 2020 y 2021;</text:span><text:span text:style-name="T6"> indicando </text:span><text:span text:style-name="T4">la procedencia geográfica</text:span><text:span text:style-name="T6">, </text:span><text:span text:style-name="T4">por departamentos, así como la edad de los solicitantes;</text:span></text:p>
        </text:list-item>
        <text:list-item>
          <text:p text:style-name="P9">tasa de éxito de dichos tratamientos, entendiéndose por ello, aquellos en que la persona solicitante pudo concebir;</text:p>
        </text:list-item>
        <text:list-item>
          <text:p text:style-name="P9"><text:soft-page-break/>técnicas de fertilización asistida con las que cuenta el estado provincial al día de la fecha, y cuáles son las que se han aplicado en los dos (2) años previos; y,</text:p>
        </text:list-item>
        <text:list-item>
          <text:p text:style-name="P10"><text:span text:style-name="T4">cantidad de establecimientos médicos de carácter público que se encuentran inscriptos en el Registro Único de establecimientos sanitarios habilitados para la realización de procedimientos y técnicas de reproducción médicamente asistida, en el ámbito del Ministerio de Salud de la Nación, </text:span><text:span text:style-name="T6">según </text:span><text:span text:style-name="T4">Art</text:span><text:span text:style-name="T6">ículo</text:span><text:span text:style-name="T4"> 4º de la Ley.</text:span></text:p>
        </text:list-item>
      </text:list>
      <text:p text:style-name="P4"/>
      <text:p text:style-name="P7"><text:span text:style-name="T3">Sala de la Comisión en Zoom, </text:span><text:span text:style-name="T7">12 de octubre de 2022</text:span><text:span text:style-name="T3">.</text:span></text:p>
      <text:p text:style-name="P7"><text:span text:style-name="T3">F</text:span><text:span text:style-name="T7">irmantes</text:span><text:span text:style-name="T3">: CIANCIO – OLIVERA – BALAGUÉ – CORGNIALI – HYNES - <text:s/>ARMAS BELAV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bbbef"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bbbef" style:font-name-asian="Arial1" style:font-size-asian="6pt" style:font-style-asian="normal" style:font-weight-asian="normal" style:font-name-complex="Arial1" style:font-size-complex="6pt"/>
    </style:style>
    <style:style style:name="MT1" style:family="text">
      <style:text-properties fo:font-size="9pt" style:font-size-asian="9pt" style:font-size-complex="9pt"/>
    </style:style>
    <style:style style:name="MT2" style:family="text">
      <style:text-properties fo:font-size="9pt" style:font-size-asian="9pt"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14T09:53:59.580110898</dc:date>
    <meta:editing-duration>PT10M18S</meta:editing-duration>
    <meta:editing-cycles>4</meta:editing-cycles>
    <meta:print-date>2022-10-13T09:59:02.835534800</meta:print-date>
    <meta:document-statistic meta:table-count="0" meta:image-count="1" meta:object-count="0" meta:page-count="2" meta:paragraph-count="15" meta:word-count="372" meta:character-count="2382" meta:non-whitespace-character-count="2026"/>
  </office:meta>
</office:document-meta>
</file>